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style:font-name="Arial" officeooo:rsid="00143d7b" officeooo:paragraph-rsid="00143d7b"/>
    </style:style>
    <style:style style:name="P2" style:family="paragraph" style:parent-style-name="Standard">
      <style:paragraph-properties fo:line-height="200%" fo:text-align="end" style:justify-single-word="false"/>
      <style:text-properties style:font-name="Arial" officeooo:rsid="00143d7b" officeooo:paragraph-rsid="00143d7b"/>
    </style:style>
    <style:style style:name="P3" style:family="paragraph" style:parent-style-name="Text_20_body">
      <style:text-properties officeooo:rsid="00157239" officeooo:paragraph-rsid="00157239"/>
    </style:style>
    <style:style style:name="P4" style:family="paragraph" style:parent-style-name="Title">
      <style:text-properties style:text-underline-style="solid" style:text-underline-width="auto" style:text-underline-color="font-color" officeooo:rsid="00157239" officeooo:paragraph-rsid="00157239"/>
    </style:style>
    <style:style style:name="T1" style:family="text">
      <style:text-properties officeooo:rsid="001572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ledad</text:p>
      <text:p text:style-name="P3"/>
      <text:p text:style-name="P1">Me acababa de despertar, un fuerte sentimiento de soledad y tristeza me inundaba, no sabia donde estaba ni como había llegado hasta allí. A mi alrededor solo había oscuridad, un espacio de un negro tan intenso que me atemorizaba. De repente una voz me llamó 'Victor soy Ana, tu compañera del colegio, tu estuviste conmigo cuando nadie quiso hacerlo, fuiste mi primer amigo y gracias a ti aprendí <text:span text:style-name="T1">q</text:span>ue no val<text:span text:style-name="T1">e</text:span> la pena escuchar a los que me apuntaban con el dedo, nunca lo olvidé' en ese momento una luz se encendió como si fuese una estrella en ese mar de oscuridad. La voz desapareció y escuché otra pero esta vez era de un hombre 'Cuando yo estaba en la calle durmiendo en un cartón porque no tenía con que sobrevivir, tu me ayudaste a encontrar un refugio y me diste de comer, cuando el resto de personas me miraban con repulsión o simplemente evitaban mirarme, tu me mostraste una sonrisa y eso no se me olvidará'. La voz nuevamente despareció y otra estrella se iluminó.</text:p>
      <text:p text:style-name="P1"/>
      <text:p text:style-name="P1">Me quedé reflexionando, los malos sentimientos que me consumían se fueron disipando y en ese instante escuché una voz que me resultaba muy familiar, la voz de mi hija, ' papá, sabes que nunca te dejaré de querer y que no estás solo, nos tienes a mamá y a mi porque aunque no consigas darnos todo lo que te gustaría a nosotras con el simple hecho de tu presencia nos haces sentir felices'.</text:p>
      <text:p text:style-name="P1"/>
      <text:p text:style-name="P1">Toda la oscuridad se convirtió en una luz tan potente que me hizo cerrar los ojos por un momento, cuando conseguí volver a abrirlos me <text:span text:style-name="T1">vi</text:span> rodeado de gente con una gran sonrisa, una gran alegría me inundó echando a la soledad y a la tristeza, comprendí que aunque algunos momentos parezcan oscuros siempre tendremos a alguien que nos los ilumine y que nosotros debemos ser la luz de <text:span text:style-name="T1">las</text:span> personas <text:span text:style-name="T1">que nos rodean para que nunca caigan en esa oscuridad.</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7T22:34:44.959000000</meta:creation-date>
    <dc:date>2017-04-17T23:09:35.018000000</dc:date>
    <meta:editing-duration>PT12M58S</meta:editing-duration>
    <meta:editing-cycles>1</meta:editing-cycles>
    <meta:document-statistic meta:table-count="0" meta:image-count="0" meta:object-count="0" meta:page-count="2" meta:paragraph-count="4" meta:word-count="331" meta:character-count="1817" meta:non-whitespace-character-count="1490"/>
    <meta:generator>LibreOffice/4.2.6.2$Windows_x86 LibreOffice_project/185f2ce4dcc34af9bd97dec29e6d42c39557298f</meta:generator>
  </office:meta>
</office:document-meta>
</file>