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0f8bd1" officeooo:paragraph-rsid="000f8bd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0fd31e" officeooo:paragraph-rsid="000fd31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1045e0" officeooo:paragraph-rsid="001045e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11b402" officeooo:paragraph-rsid="0011b40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126d56" officeooo:paragraph-rsid="00126d5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officeooo:rsid="001497da" officeooo:paragraph-rsid="001497da" style:font-size-asian="20pt" style:font-size-complex="20pt"/>
    </style:style>
    <style:style style:name="T1" style:family="text">
      <style:text-properties officeooo:rsid="0013ff20"/>
    </style:style>
    <style:style style:name="T2" style:family="text">
      <style:text-properties officeooo:rsid="001497da"/>
    </style:style>
    <style:style style:name="T3" style:family="text">
      <style:text-properties officeooo:rsid="001535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 Alma mi abuela</text:p>
      <text:p text:style-name="P1"/>
      <text:p text:style-name="P2">No tenía fuerzas para nada,</text:p>
      <text:p text:style-name="P2">ni siquiera para mirar atrás.</text:p>
      <text:p text:style-name="P2">No tenía ganas para nada,</text:p>
      <text:p text:style-name="P2">ni siquiera para ser feliz.</text:p>
      <text:p text:style-name="P2"/>
      <text:p text:style-name="P2">¿Mis problemas?</text:p>
      <text:p text:style-name="P2">Eran normales como los de cualquier otro, </text:p>
      <text:p text:style-name="P2">pero lo lograron, me hundí.</text:p>
      <text:p text:style-name="P2">Consiguieron hacer que dejara de luchar.</text:p>
      <text:p text:style-name="P2"/>
      <text:p text:style-name="P2">Acabe hundida, enterrada.</text:p>
      <text:p text:style-name="P2">Creía que todo acababa,</text:p>
      <text:p text:style-name="P2">nada me salbaba</text:p>
      <text:p text:style-name="P2">o eso creí.</text:p>
      <text:p text:style-name="P2"/>
      <text:p text:style-name="P2">No valía de nada rezar,</text:p>
      <text:p text:style-name="P2">Dios se que sabe escuchar,</text:p>
      <text:p text:style-name="P2">pero no se de lo que es capaz.</text:p>
      <text:p text:style-name="P2">Él me la quitó, no me la devolerá.</text:p>
      <text:p text:style-name="P2"/>
      <text:p text:style-name="P2">¿Qué haré sin tí? </text:p>
      <text:p text:style-name="P2">Me preguntaba sin cesar.</text:p>
      <text:p text:style-name="P2">Es injusto verte envejecer,</text:p>
      <text:p text:style-name="P2">mientras tu me ves crecer.</text:p>
      <text:p text:style-name="P2"/>
      <text:p text:style-name="P2">Un día te marchaste,</text:p>
      <text:p text:style-name="P2">te esfumaste de mis brazos.</text:p>
      <text:p text:style-name="P2">No supe que hacer,</text:p>
      <text:p text:style-name="P2">solo pude llorar.</text:p>
      <text:p text:style-name="P2"/>
      <text:p text:style-name="P2">Tú me enseñaste a creer,</text:p>
      <text:p text:style-name="P2">a creer en las personas, </text:p>
      <text:p text:style-name="P2">a no darme por vencida, </text:p>
      <text:p text:style-name="P3">para encontrar el amor de mi vida.</text:p>
      <text:p text:style-name="P3"/>
      <text:p text:style-name="P3">Un día te fui a ver.</text:p>
      <text:p text:style-name="P3">Estaba contigo,</text:p>
      <text:p text:style-name="P3">no me lo podía creer, </text:p>
      <text:p text:style-name="P3">te pude tocar, abrazar e incluso besar.</text:p>
      <text:p text:style-name="P3"/>
      <text:p text:style-name="P3">Aquella alarma sonó,</text:p>
      <text:p text:style-name="P3">y desperté de aquel maravilloso sueño.</text:p>
      <text:p text:style-name="P3">Cómo pude ser tan ilusa...</text:p>
      <text:p text:style-name="P3">¿Cómo la iba a tener?</text:p>
      <text:p text:style-name="P3"/>
      <text:p text:style-name="P3">Un día caminando,</text:p>
      <text:p text:style-name="P3">intentando salir de aquel hoyo tan profundo,</text:p>
      <text:p text:style-name="P3">vi un destello</text:p>
      <text:p text:style-name="P3">que me iluminó lo que parecía una salida.</text:p>
      <text:p text:style-name="P3"/>
      <text:p text:style-name="P3"><text:soft-page-break/>La ví, era ella.</text:p>
      <text:p text:style-name="P3">Esa persona que me dijiste abuela,</text:p>
      <text:p text:style-name="P3">esa persona en la que debía creer.</text:p>
      <text:p text:style-name="P3">Aquella que me haría vivir.</text:p>
      <text:p text:style-name="P3"/>
      <text:p text:style-name="P3">Era como un ángel,</text:p>
      <text:p text:style-name="P3">de cabello dorado,</text:p>
      <text:p text:style-name="P3">de ojos en los que te podías perder,</text:p>
      <text:p text:style-name="P3">tenía una sonrisa que iluminaría al mism<text:span text:style-name="T3">í</text:span>simo Sol.</text:p>
      <text:p text:style-name="P3"/>
      <text:p text:style-name="P3">Me acerqué a ella,</text:p>
      <text:p text:style-name="P3">me qued<text:span text:style-name="T3">é</text:span> pálida a la vez que sonrojada.</text:p>
      <text:p text:style-name="P3">Era un sensación que desconocía.</text:p>
      <text:p text:style-name="P3">La hablé.</text:p>
      <text:p text:style-name="P3"/>
      <text:p text:style-name="P3">Alma, Alma, Alma, Alma.</text:p>
      <text:p text:style-name="P3">No paro de pensar en tí.</text:p>
      <text:p text:style-name="P3">Te deseo como Zeus deseaba a Europa,</text:p>
      <text:p text:style-name="P3">e incluso más.</text:p>
      <text:p text:style-name="P3"/>
      <text:p text:style-name="P3">Trás 365 días conteniendome,</text:p>
      <text:p text:style-name="P3">no pude aguantar más,</text:p>
      <text:p text:style-name="P3">me lancé,</text:p>
      <text:p text:style-name="P3">la besé.</text:p>
      <text:p text:style-name="P3"/>
      <text:p text:style-name="P4">No se apartó,</text:p>
      <text:p text:style-name="P4">pero al separarnos, </text:p>
      <text:p text:style-name="P4">no supe que decirla.</text:p>
      <text:p text:style-name="P4">Mis lágrimas hablaron por mí.</text:p>
      <text:p text:style-name="P4"/>
      <text:p text:style-name="P4">Ell<text:span text:style-name="T1">a</text:span> me sonrió,</text:p>
      <text:p text:style-name="P4">la abracé sin intención de dejarla ir.</text:p>
      <text:p text:style-name="P4">Ese día, era nuestro.</text:p>
      <text:p text:style-name="P4">Todo comezó.</text:p>
      <text:p text:style-name="P4"/>
      <text:p text:style-name="P4">No tuve valor para contarlo,</text:p>
      <text:p text:style-name="P4">¿Cómo reaccionarían?</text:p>
      <text:p text:style-name="P4">La sociedad es demasiado homófoba,</text:p>
      <text:p text:style-name="P4">no lo aceptarían.</text:p>
      <text:p text:style-name="P4"/>
      <text:p text:style-name="P4">Cuando <text:span text:style-name="T1">n</text:span>os besábamos era mágico,</text:p>
      <text:p text:style-name="P4">el mu<text:span text:style-name="T1">nd</text:span>o se paraba ante nosotras.</text:p>
      <text:p text:style-name="P4">Con ella no tenía noción del tiempo,</text:p>
      <text:p text:style-name="P4">solo quería estar a su lado.</text:p>
      <text:p text:style-name="P4"/>
      <text:p text:style-name="P4">La gente hablaba,</text:p>
      <text:p text:style-name="P4">hablaba sin saber.</text:p>
      <text:p text:style-name="P4">Tampoco se equivocaban.</text:p>
      <text:p text:style-name="P4">No supe responder.</text:p>
      <text:p text:style-name="P4"/>
      <text:p text:style-name="P4"/>
      <text:p text:style-name="P4"/>
      <text:p text:style-name="P4"><text:soft-page-break/>Era el momento,</text:p>
      <text:p text:style-name="P4">esto nos reconcomía.</text:p>
      <text:p text:style-name="P4">Lo anunciamos,</text:p>
      <text:p text:style-name="P4">tampoco nos avergonz<text:span text:style-name="T3">á</text:span>bamos.</text:p>
      <text:p text:style-name="P4"/>
      <text:p text:style-name="P4">Vimos las respuestas,</text:p>
      <text:p text:style-name="P4">¿por qué?</text:p>
      <text:p text:style-name="P4">¿por qué tan imbéciles?</text:p>
      <text:p text:style-name="P4">No lo comprendí.</text:p>
      <text:p text:style-name="P4"/>
      <text:p text:style-name="P5">Nuestra familia lo comprendió,</text:p>
      <text:p text:style-name="P5">nuestros "amigos" no.</text:p>
      <text:p text:style-name="P5">Que nos traramos decían, homófobos.</text:p>
      <text:p text:style-name="P5">¿Insultos? ¡Dolían!</text:p>
      <text:p text:style-name="P5"/>
      <text:p text:style-name="P5">Como dijo Cupido:</text:p>
      <text:p text:style-name="P5">Ni a robarle una pizca de belleza a Venus</text:p>
      <text:p text:style-name="P5">te atrevas,</text:p>
      <text:p text:style-name="P5">pues todo lo que eres</text:p>
      <text:p text:style-name="P5">todo me gusta.</text:p>
      <text:p text:style-name="P5"/>
      <text:p text:style-name="P5">Tú, eres el problema,</text:p>
      <text:p text:style-name="P5">admítelo ¿no crees?</text:p>
      <text:p text:style-name="P5">No nos separarás</text:p>
      <text:p text:style-name="P5">pues nuestro amor es más grande </text:p>
      <text:p text:style-name="P5">que tu ignorancia.</text:p>
      <text:p text:style-name="P5"/>
      <text:p text:style-name="P5">No te atrevas a juzgarnos,</text:p>
      <text:p text:style-name="P5">por nuestra religión, sexo o gusto.</text:p>
      <text:p text:style-name="P5">Porque tú, persona débil,</text:p>
      <text:p text:style-name="P5">no nos derrumbarás.</text:p>
      <text:p text:style-name="P5">Yo la quiero y no lo cambiarás.</text:p>
      <text:p text:style-name="P5"/>
      <text:p text:style-name="P5">¿Mi vida? Es suya.</text:p>
      <text:p text:style-name="P5">Todo se lo debo,</text:p>
      <text:p text:style-name="P5">ella me salvó.</text:p>
      <text:p text:style-name="P5">Tócala y mueres.</text:p>
      <text:p text:style-name="P5"/>
      <text:p text:style-name="P5">Por ella rompo esquemas,</text:p>
      <text:p text:style-name="P5">¿El efecto dominó? </text:p>
      <text:p text:style-name="P5">T<text:span text:style-name="T3">ú </text:span>caes yo caigo, es erróneo.</text:p>
      <text:p text:style-name="P5">T<text:span text:style-name="T3">ú </text:span>caes yo te levanto.</text:p>
      <text:p text:style-name="P5"/>
      <text:p text:style-name="P5">Somos felices,</text:p>
      <text:p text:style-name="P5">fracasaste.</text:p>
      <text:p text:style-name="P5">Somos como el rayo y el <text:s/>trueno;</text:p>
      <text:p text:style-name="P5">inseparables.</text:p>
      <text:p text:style-name="P5"/>
      <text:p text:style-name="P5">¿Lo siento?</text:p>
      <text:p text:style-name="P5">Ni a hablarme te atrevas,</text:p>
      <text:p text:style-name="P5">me traicionaste,</text:p>
      <text:p text:style-name="P6">me fallaste.</text:p>
      <text:p text:style-name="P6"><text:soft-page-break/>Pues todo intentaste arrebatármelo</text:p>
      <text:p text:style-name="P6">todo lo que amaba,</text:p>
      <text:p text:style-name="P6">yo no te haré nada,</text:p>
      <text:p text:style-name="P6">Dios lo hará.</text:p>
      <text:p text:style-name="P6"/>
      <text:p text:style-name="P6">Cupido, gracias por tu flecha.</text:p>
      <text:p text:style-name="P6">Dios, gracias por traerla a mi vida.</text:p>
      <text:p text:style-name="P6">Abu<text:span text:style-name="T2">e</text:span>la, gracias por hacerme así.</text:p>
      <text:p text:style-name="P6">Alma, gracias por existir.</text:p>
      <text:p text:style-name="P5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17S</meta:editing-duration>
    <meta:editing-cycles>6</meta:editing-cycles>
    <meta:generator>LibreOffice/4.4.3.2$Windows_x86 LibreOffice_project/88805f81e9fe61362df02b9941de8e38a9b5fd16</meta:generator>
    <dc:date>2016-04-18T20:29:38.724000000</dc:date>
    <meta:document-statistic meta:table-count="0" meta:image-count="0" meta:object-count="0" meta:page-count="4" meta:paragraph-count="132" meta:word-count="570" meta:character-count="3099" meta:non-whitespace-character-count="2652"/>
    <meta:user-defined meta:name="Info 1"/>
    <meta:user-defined meta:name="Info 2"/>
    <meta:user-defined meta:name="Info 3"/>
    <meta:user-defined meta:name="Info 4"/>
  </office:meta>
</office:document-meta>
</file>